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HGP明朝B" svg:font-family="HGP明朝B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Century1" svg:font-family="Century" style:font-family-generic="system" style:font-pitch="variable"/>
    <style:font-face style:name="HGP明朝B1" svg:font-family="HGP明朝B" style:font-family-generic="system" style:font-pitch="variable"/>
    <style:font-face style:name="HGP明朝E" svg:font-family="HGP明朝E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ＭＳ 明朝" fo:font-size="11.5pt" style:font-size-asian="11.5pt" style:font-name-complex="ＭＳ 明朝1" style:font-size-complex="11.5pt"/>
    </style:style>
    <style:style style:name="P2" style:family="paragraph" style:parent-style-name="Standard">
      <style:paragraph-properties fo:margin-top="0.176cm" fo:margin-bottom="0cm" loext:contextual-spacing="false" fo:line-height="150%" fo:text-align="center" style:justify-single-word="false"/>
    </style:style>
    <style:style style:name="P3" style:family="paragraph" style:parent-style-name="Default">
      <style:text-properties style:font-name="ＭＳ 明朝" fo:font-size="10.5pt" style:font-size-asian="10.5pt" style:font-name-complex="ＭＳ 明朝1" style:font-size-complex="10.5pt"/>
    </style:style>
    <style:style style:name="P4" style:family="paragraph" style:parent-style-name="Default">
      <style:paragraph-properties fo:line-height="150%" fo:text-align="justify" style:justify-single-word="false"/>
      <style:text-properties style:font-name="ＭＳ 明朝" fo:font-size="10.5pt" style:font-size-asian="10.5pt" style:font-name-complex="ＭＳ 明朝1" style:font-size-complex="10.5pt"/>
    </style:style>
    <style:style style:name="P5" style:family="paragraph" style:parent-style-name="Default">
      <style:paragraph-properties fo:line-height="150%" fo:text-align="justify" style:justify-single-word="false"/>
      <style:text-properties style:font-name="ＭＳ 明朝" fo:font-size="11.5pt" style:font-size-asian="11.5pt" style:font-name-complex="ＭＳ 明朝1" style:font-size-complex="11.5pt"/>
    </style:style>
    <style:style style:name="P6" style:family="paragraph" style:parent-style-name="Default">
      <style:paragraph-properties fo:line-height="150%" fo:text-align="justify" style:justify-single-word="false"/>
      <style:text-properties style:font-name="ＭＳ Ｐ明朝" fo:font-size="11.5pt" style:text-underline-style="solid" style:text-underline-width="auto" style:text-underline-color="font-color" fo:font-weight="bold" style:font-name-asian="ＭＳ Ｐ明朝1" style:font-size-asian="11.5pt" style:font-weight-asian="bold" style:font-name-complex="ＭＳ 明朝1" style:font-size-complex="11.5pt"/>
    </style:style>
    <style:style style:name="P7" style:family="paragraph" style:parent-style-name="Default">
      <style:paragraph-properties fo:margin-left="0cm" fo:margin-right="1.482cm" fo:text-indent="0cm" style:auto-text-indent="false"/>
      <style:text-properties style:font-name="ＭＳ 明朝" fo:font-size="10.5pt" style:font-size-asian="10.5pt" style:font-name-complex="ＭＳ 明朝1" style:font-size-complex="10.5pt"/>
    </style:style>
    <style:style style:name="P8" style:family="paragraph" style:parent-style-name="Default">
      <style:paragraph-properties fo:margin-left="0cm" fo:margin-right="0cm" fo:line-height="150%" fo:text-align="justify" style:justify-single-word="false" fo:text-indent="0.37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font-name="ＭＳ 明朝" fo:font-size="11.5pt" style:text-underline-style="solid" style:text-underline-width="auto" style:text-underline-color="font-color" style:font-size-asian="11.5pt" style:font-name-complex="ＭＳ 明朝1" style:font-size-complex="11.5pt"/>
    </style:style>
    <style:style style:name="P10" style:family="paragraph" style:parent-style-name="Default" style:master-page-name="Standard">
      <style:paragraph-properties fo:text-align="end" style:justify-single-word="false" style:page-number="auto"/>
    </style:style>
    <style:style style:name="P11" style:family="paragraph" style:parent-style-name="Default">
      <style:paragraph-properties fo:text-align="center" style:justify-single-word="false"/>
      <style:text-properties style:font-name="ＭＳ 明朝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ＭＳ 明朝1" style:font-size-complex="14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ＭＳ 明朝" fo:font-size="10.5pt" style:font-size-asian="10.5pt" style:font-name-complex="ＭＳ 明朝1" style:font-size-complex="10.5p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ＭＳ 明朝" fo:font-size="10.5pt" style:text-underline-style="solid" style:text-underline-width="auto" style:text-underline-color="font-color" style:font-size-asian="10.5pt" style:font-name-complex="ＭＳ 明朝1" style:font-size-complex="10.5pt"/>
    </style:style>
    <style:style style:name="P14" style:family="paragraph" style:parent-style-name="Default">
      <style:paragraph-properties fo:text-align="end" style:justify-single-word="false"/>
    </style:style>
    <style:style style:name="P15" style:family="paragraph" style:parent-style-name="Default">
      <style:paragraph-properties fo:margin-left="0cm" fo:margin-right="0cm" fo:line-height="150%" fo:text-align="justify" style:justify-single-word="false" fo:text-indent="0.37cm" style:auto-text-indent="false"/>
      <style:text-properties style:font-name="ＭＳ 明朝" fo:font-size="10.5pt" style:font-size-asian="10.5pt" style:font-name-complex="ＭＳ 明朝1" style:font-size-complex="10.5pt"/>
    </style:style>
    <style:style style:name="P16" style:family="paragraph" style:parent-style-name="Default">
      <style:paragraph-properties fo:margin-left="0cm" fo:margin-right="0cm" fo:line-height="150%" fo:text-align="justify" style:justify-single-word="false" fo:text-indent="0.37cm" style:auto-text-indent="false"/>
      <style:text-properties style:font-name="ＭＳ 明朝" fo:font-size="10.5pt" officeooo:paragraph-rsid="000f14fe" style:font-size-asian="10.5pt" style:font-name-complex="ＭＳ 明朝1" style:font-size-complex="10.5pt"/>
    </style:style>
    <style:style style:name="P17" style:family="paragraph" style:parent-style-name="Default">
      <style:paragraph-properties fo:margin-left="0cm" fo:margin-right="0cm" fo:line-height="150%" fo:text-align="justify" style:justify-single-word="false" fo:text-indent="0.37cm" style:auto-text-indent="false"/>
    </style:style>
    <style:style style:name="P18" style:family="paragraph" style:parent-style-name="Default">
      <style:paragraph-properties fo:margin-left="0cm" fo:margin-right="0cm" fo:line-height="150%" fo:text-align="justify" style:justify-single-word="false" fo:text-indent="1.217cm" style:auto-text-indent="false"/>
      <style:text-properties style:font-name="ＭＳ 明朝" fo:font-size="11.5pt" style:text-underline-style="solid" style:text-underline-width="auto" style:text-underline-color="font-color" style:font-size-asian="11.5pt" style:font-name-complex="ＭＳ 明朝1" style:font-size-complex="11.5pt"/>
    </style:style>
    <style:style style:name="T1" style:family="text">
      <style:text-properties style:font-name="ＭＳ 明朝"/>
    </style:style>
    <style:style style:name="T2" style:family="text">
      <style:text-properties style:font-name="ＭＳ 明朝" fo:font-size="10.5pt" style:font-size-asian="10.5pt" style:font-size-complex="10.5pt"/>
    </style:style>
    <style:style style:name="T3" style:family="text">
      <style:text-properties style:font-name="ＭＳ 明朝" fo:font-size="10.5pt" style:font-size-asian="10.5pt" style:font-name-complex="ＭＳ 明朝1" style:font-size-complex="10.5pt"/>
    </style:style>
    <style:style style:name="T4" style:family="text">
      <style:text-properties style:font-name="ＭＳ 明朝" fo:font-size="11pt" style:text-underline-style="solid" style:text-underline-width="auto" style:text-underline-color="font-color" style:font-size-asian="11pt" style:font-name-complex="ＭＳ 明朝1"/>
    </style:style>
    <style:style style:name="T5" style:family="text">
      <style:text-properties style:font-name="HGP明朝B" fo:font-size="11pt" style:text-underline-style="solid" style:text-underline-width="auto" style:text-underline-color="font-color" style:font-name-asian="HGP明朝B1" style:font-size-asian="11pt" style:font-name-complex="HGP明朝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4"><text:span text:style-name="T1"/></text:p>
      <text:p text:style-name="P14"><text:span text:style-name="T1"><text:s/></text:span><text:span text:style-name="T2">(公</text:span><text:span text:style-name="T3">財</text:span><text:span text:style-name="T2">)</text:span><text:span text:style-name="T3">茨城県サッカー協会</text:span></text:p>
      <text:p text:style-name="P7"/>
      <text:p text:style-name="P11"/>
      <text:p text:style-name="P11"/>
      <text:p text:style-name="P11">プライバシーポリシー同意書</text:p>
      <text:p text:style-name="P3"/>
      <text:p text:style-name="P3"/>
      <text:p text:style-name="P8"><text:span text:style-name="T2"/></text:p>
      <text:p text:style-name="P8"><text:span text:style-name="T2">(公</text:span><text:span text:style-name="T3">財</text:span><text:span text:style-name="T2">)</text:span><text:span text:style-name="T3">茨城県サッカー協会が開催する各種リーグ戦・各種大会について、</text:span></text:p>
      <text:p text:style-name="P15">参加チームから <text:s/>提出される登録内容・参加申込書に記載されている個人情報について、</text:p>
      <text:p text:style-name="P8"><text:span text:style-name="T2">(公</text:span><text:span text:style-name="T3">財</text:span><text:span text:style-name="T2">)</text:span><text:span text:style-name="T3">茨城県サッカー協会は以下の目的において使用いたします。 <text:s text:c="6"/></text:span></text:p>
      <text:p text:style-name="P15">また、下記目的以外には使用しないことを徹底し、厳正なる管理のもとに保管いたします。</text:p>
      <text:p text:style-name="P4"/>
      <text:p text:style-name="P4">＊取得する個人情報</text:p>
      <text:p text:style-name="P8"><text:span text:style-name="T3">チーム連絡担当者氏名・住所・電話番号・</text:span><text:span text:style-name="T2">ＦＡＸ</text:span><text:span text:style-name="T3">番号・携帯電話番号・</text:span><text:span text:style-name="T2">E-mail</text:span><text:span text:style-name="T3">アドレス</text:span></text:p>
      <text:p text:style-name="P15">監督氏名・生年月日・携帯電話番号スタッフ氏名・携帯電話番号</text:p>
      <text:p text:style-name="P15">選手氏名・生年月日・身長・体重・前所属チーム名・登録番号</text:p>
      <text:p text:style-name="P4"/>
      <text:p text:style-name="P4">＊使用目的・開示先</text:p>
      <text:p text:style-name="P8"><text:span text:style-name="T2">(公</text:span><text:span text:style-name="T3">財</text:span><text:span text:style-name="T2">)</text:span><text:span text:style-name="T3">茨城県サッカー協会が開催する大会のプログラム・発行物への掲載プログラム・発行物掲出の為の広告代理店・印刷業者への提供報道関係への大会情報の提供</text:span></text:p>
      <text:p text:style-name="P4"/>
      <text:p text:style-name="P13"><text:s/>記入日：平成　２８年 　　月　 　日</text:p>
      <text:p text:style-name="P2"><text:span text:style-name="T4">大会名：</text:span><text:bookmark text:name="_GoBack"/><text:span text:style-name="T5">ＪＦＡファミリーフットサルフェスティバル２０１６　茨城 in ひたち</text:span></text:p>
      <text:p text:style-name="P6"/>
      <text:p text:style-name="P15">（公財）茨城県サッカー協会が開催する標記リーグ戦・大会において、</text:p>
      <text:p text:style-name="P15">上記目的に登録内容・大会参加申込書の情報を使用することについて、</text:p>
      <text:p text:style-name="P16">記載されているすべてのスタッフ・選手（未成年の場合は保護者（親権者）の全て）の</text:p>
      <text:p text:style-name="P16">意思を確認した上で、これらを上記目的で使用することに同意します。</text:p>
      <text:p text:style-name="P5"/>
      <text:p text:style-name="P18"/>
      <text:p text:style-name="P18"/>
      <text:p text:style-name="P18"/>
      <text:p text:style-name="P18">チーム名：　　　　　　　　　　　　　　　　　　　　　　　　　</text:p>
      <text:p text:style-name="P1"/>
      <text:p text:style-name="P1"/>
      <text:p text:style-name="P9">チーム代表者名：　　　　　　　　　　　　　　　　　　　（印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HGP明朝B" svg:font-family="HGP明朝B" style:font-family-generic="roman" style:font-pitch="variable"/>
    <style:font-face style:name="ＭＳ 明朝" svg:font-family="'ＭＳ 明朝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Century1" svg:font-family="Century" style:font-family-generic="system" style:font-pitch="variable"/>
    <style:font-face style:name="HGP明朝B1" svg:font-family="HGP明朝B" style:font-family-generic="system" style:font-pitch="variable"/>
    <style:font-face style:name="HGP明朝E" svg:font-family="HGP明朝E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ＭＳ 明朝1" svg:font-family="'ＭＳ 明朝'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明朝1" style:font-size-asian="10.5pt" style:language-asian="ja" style:country-asian="JP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letter-kerning="true" style:font-size-asian="12pt" style:font-name-complex="Century1" style:font-family-complex="Century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6cm" fo:margin-left="2.801cm" fo:margin-right="2.8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公財)茨城県サッカー協会</dc:title>
    <meta:initial-creator>D03</meta:initial-creator>
    <meta:editing-cycles>4</meta:editing-cycles>
    <meta:print-date>2016-08-02T11:02:08.027000000</meta:print-date>
    <meta:creation-date>2014-05-08T02:56:00</meta:creation-date>
    <dc:date>2016-08-02T11:03:42.482000000</dc:date>
    <meta:editing-duration>PT6M41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0" meta:word-count="554" meta:character-count="625" meta:non-whitespace-character-count="5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